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Naglašeno" style:family="text">
      <style:text-properties style:font-name="Times New Roman" fo:color="#425B6A" fo:font-size="20pt" style:font-size-asian="20pt" style:font-size-complex="20pt" fo:background-color="#FDFAF5" style:text-underline-type="single" style:text-underline-style="solid" style:text-underline-width="auto" style:text-underline-mode="continuous"/>
    </style:style>
    <style:style style:name="T5" style:parent-style-name="Naglašeno" style:family="text">
      <style:text-properties style:font-name="Times New Roman" fo:font-weight="normal" style:font-weight-asian="normal" fo:color="#425B6A" fo:font-size="18pt" style:font-size-asian="18pt" style:font-size-complex="18pt" fo:background-color="#FDFAF5"/>
    </style:style>
    <style:style style:name="T6" style:parent-style-name="Naglašeno" style:family="text">
      <style:text-properties style:font-name="Times New Roman" fo:font-weight="normal" style:font-weight-asian="normal" fo:color="#425B6A" fo:font-size="18pt" style:font-size-asian="18pt" style:font-size-complex="18pt" fo:background-color="#FDFAF5"/>
    </style:style>
  </office:automatic-styles>
  <office:body>
    <office:text text:use-soft-page-breaks="true">
      <text:p text:style-name="P1"/>
      <text:p text:style-name="P2"/>
      <text:p text:style-name="P3"><text:span text:style-name="T4">Odabir agencije za realizaciju izvanučioničke nastave 2/2018.</text:span></text:p>
      <text:p text:style-name="Normal"><text:span text:style-name="T5">Većinom glasova roditelja, <text:s/>za realizaciju Škole u prirodi - OŠ Vjekoslava Kaleba, OŠ Jakova Gotovca, OŠ Čista Velika i<text:s/></text:span><text:span text:style-name="T6">OŠ Skradin u šk. godini 2017./2018. izabrana je turistička agencija <text:s/>Discover Dalmatia iz Primošte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dagog</meta:initial-creator>
    <dc:creator>Windows korisnik</dc:creator>
    <meta:creation-date>2018-03-09T10:16:00Z</meta:creation-date>
    <dc:date>2018-03-09T10:1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